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color="#C9211E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color="#C9211E" fo:font-size="22pt" style:font-size-asian="22pt" style:font-size-complex="2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formacja</text:p>
      <text:p text:style-name="P2">dotycząca dożywiania dzieci w szkole</text:p>
      <text:p text:style-name="P3"><text:span text:style-name="T4">w roku szkolnym 2025/2026</text:span></text:p>
      <text:p text:style-name="P5"><text:tab/>Gminny Ośrodek Pomocy Społecznej w Jeziorach Wielkich uprzejmie informuje, iż<text:s/><text:span text:style-name="T6">w</text:span><text:span text:style-name="T7"><text:s/>nieprzekraczalnym terminie do dnia 22 sierpnia 2025 roku</text:span><text:span text:style-name="T8"><text:s/></text:span>w biurze Gminnego Ośrodka Pomocy Społecznej w Jeziorach Wielkich <text:s/>będą przyjmowane wnioski w sprawie dożywiania dzieci uczących się <text:s text:c="27"/>w placówkach oświatowych - <text:s/>szkoła podstawowa na okres:</text:p>
      <text:p text:style-name="P9"><text:span text:style-name="T10">2 września 2025roku do dnia 31 grudnia 2025 roku.</text:span></text:p>
      <text:p text:style-name="P11"/>
      <text:p text:style-name="P12">Do wniosku prosi się o dostarczenie:</text:p>
      <text:p text:style-name="P13">- wynagrodzenia netto za miesiąc poprzedzający złożenie wniosku osób w rodzinie pracujących zawodowo (druk zaświadczenia do odbioru w <text:s/>biurze GOPS)</text:p>
      <text:p text:style-name="P14">- ostatniego nakazu od podatku (dotyczy rolników)</text:p>
      <text:p text:style-name="P15">- składkę KRUS za II kwartał 2025 roku (dotyczy rolników)</text:p>
      <text:p text:style-name="P16">- decyzja przyznająca zasiłek dla bezrobotnych</text:p>
      <text:p text:style-name="P17">- decyzję od zasiłku rodzinnego</text:p>
      <text:p text:style-name="P18">- decyzję od funduszu alimentacyjnego</text:p>
      <text:p text:style-name="P19">- decyzję od renty lub emerytury osób pobierających takie świadczenia</text:p>
      <text:p text:style-name="P20">- inne dokumenty związane z dochodami rodziny</text:p>
      <text:p text:style-name="P21"/>
      <text:p text:style-name="P22">OSTATECZNY TERMIN SKŁADANIA WNIOSKÓW</text:p>
      <text:p text:style-name="P23">22 sierpnia 2025roku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27in" fo:margin-bottom="0.7875in" fo:margin-right="0.7875in" style:num-format="1" style:writing-mode="lr-tb">
        <style:columns fo:column-count="2">
          <style:column style:rel-width="7544*" fo:start-indent="0in" fo:end-indent="0in"/>
          <style:column style:rel-width="754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EC. Czajkowska</meta:initial-creator>
    <dc:creator>Ewa EC. Czajkowska</dc:creator>
    <meta:creation-date>2025-08-04T11:48:00Z</meta:creation-date>
    <dc:date>2025-08-04T11:49:00Z</dc:date>
    <meta:print-date>2025-08-04T09:12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2" meta:character-count="1062" meta:row-count="7" meta:non-whitespace-character-count="912"/>
  </office:meta>
</office:document-meta>
</file>