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orizontal_20_Line">
      <style:text-properties style:font-name="Times New Roman"/>
    </style:style>
    <style:style style:name="P2" style:family="paragraph" style:parent-style-name="Heading_20_1">
      <style:paragraph-properties fo:text-align="center" style:justify-single-word="false"/>
      <style:text-properties style:font-name="Times New Roman"/>
    </style:style>
    <style:style style:name="P3" style:family="paragraph" style:parent-style-name="Heading_20_3"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text-align="end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Times New Roman"/>
    </style:style>
    <style:style style:name="P8" style:family="paragraph" style:parent-style-name="Text_20_body" style:list-style-name="L1">
      <style:text-properties style:font-name="Times New Roman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style:font-name="Times New Roman"/>
    </style:style>
    <style:style style:name="P10" style:family="paragraph" style:parent-style-name="Text_20_body" style:list-style-name="L2">
      <style:text-properties style:font-name="Times New Roman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style:font-name="Times New Roman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cm" fo:margin-bottom="0cm" style:contextual-spacing="false"/>
      <style:text-properties officeooo:paragraph-rsid="00180f7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80f72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80f72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Karta zgłoszeniowa</text:h>
      <text:p text:style-name="P6"><text:span text:style-name="T1">do konkursu plastycznego<text:line-break/></text:span><text:span text:style-name="Strong_20_Emphasis"><text:span text:style-name="T2">„</text:span></text:span><text:span text:style-name="Strong_20_Emphasis"><text:span text:style-name="T3">Kolorowy świat bez przemocy</text:span></text:span><text:span text:style-name="Strong_20_Emphasis"><text:span text:style-name="T2">”</text:span></text:span></text:p>
      <text:p text:style-name="P6"><text:span text:style-name="Strong_20_Emphasis"><text:span text:style-name="T2"/></text:span></text:p>
      <text:p text:style-name="P1"/>
      <text:p text:style-name="Text_20_body"><text:span text:style-name="Strong_20_Emphasis"><text:span text:style-name="T1">Dane uczestnika:</text:span></text:span></text:p>
      <text:list text:style-name="L1">
        <text:list-item>
          <text:p text:style-name="P7">Imię i nazwisko: ...............................................................</text:p>
        </text:list-item>
        <text:list-item>
          <text:p text:style-name="P7">Wiek: ............ Klasa: ............</text:p>
        </text:list-item>
        <text:list-item>
          <text:p text:style-name="P8">Szkoła (nazwa i adres): .............................................................................</text:p>
        </text:list-item>
      </text:list>
      <text:p text:style-name="Text_20_body"><text:span text:style-name="Strong_20_Emphasis"><text:span text:style-name="T1">Dane opiekuna (rodzica/nauczyciela):</text:span></text:span></text:p>
      <text:list text:style-name="L2">
        <text:list-item>
          <text:p text:style-name="P9">Imię i nazwisko: ...............................................................</text:p>
        </text:list-item>
        <text:list-item>
          <text:p text:style-name="P9">Telefon kontaktowy: ...............................................................</text:p>
        </text:list-item>
        <text:list-item>
          <text:p text:style-name="P10">E-mail: .............................................................................</text:p>
        </text:list-item>
      </text:list>
      <text:p text:style-name="Text_20_body"><text:span text:style-name="Strong_20_Emphasis"><text:span text:style-name="T1">Tytuł pracy (opcjonalnie):</text:span></text:span><text:span text:style-name="T1"> ...............................................................</text:span></text:p>
      <text:p text:style-name="P1"/>
      <text:h text:style-name="P3" text:outline-level="3"/>
      <text:h text:style-name="P3" text:outline-level="3">Oświadczenia</text:h>
      <text:list text:style-name="L3">
        <text:list-item>
          <text:p text:style-name="P11">Oświadczam, że zgłoszona praca została wykonana samodzielnie przez uczestnika.</text:p>
        </text:list-item>
        <text:list-item>
          <text:p text:style-name="P13"><text:span text:style-name="T1">Wyrażam zgodę na udział dziecka w konkursie plastycznym </text:span><text:span text:style-name="Strong_20_Emphasis"><text:span text:style-name="T1">„</text:span></text:span><text:span text:style-name="Strong_20_Emphasis"><text:span text:style-name="T5">Kolorowy świat bez przemocy</text:span></text:span><text:span text:style-name="Strong_20_Emphasis"><text:span text:style-name="T4">”</text:span></text:span><text:span text:style-name="T1">.</text:span></text:p>
        </text:list-item>
        <text:list-item>
          <text:p text:style-name="P12"><text:span text:style-name="T1">Wyrażam zgodę na publikację imienia i nazwiska dziecka oraz wykorzystanie pracy w materiałach promujących kampanię </text:span><text:span text:style-name="Strong_20_Emphasis"><text:span text:style-name="T1">„Dzieciństwo bez przemocy”</text:span></text:span><text:span text:style-name="T1">, z poszanowaniem praw autorskich.</text:span></text:p>
          <text:p text:style-name="P12"/>
        </text:list-item>
      </text:list>
      <text:p text:style-name="P5">...............................................................<text:line-break/>(podpis rodzica / opiekuna prawnego)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5:13:08.415000000</meta:creation-date>
    <meta:print-date>2025-10-08T15:00:30.082000000</meta:print-date>
    <dc:date>2025-10-08T15:00:33.877000000</dc:date>
    <meta:editing-duration>PT1H47M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6" meta:word-count="99" meta:character-count="1144" meta:non-whitespace-character-count="1070"/>
  </office:meta>
</office:document-meta>
</file>